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c9211e"/>
    </style:style>
    <style:style style:name="P2" style:family="paragraph" style:parent-style-name="Footer">
      <style:text-properties style:font-name="Arial1" fo:font-size="6pt" style:font-size-asian="5.25pt" style:font-size-complex="6pt"/>
    </style:style>
    <style:style style:name="P3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7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8" style:family="paragraph" style:parent-style-name="DICTAMEN">
      <style:text-properties fo:color="#000000" officeooo:paragraph-rsid="0073fcfa"/>
    </style:style>
    <style:style style:name="P9" style:family="paragraph" style:parent-style-name="DICTAMEN" style:master-page-name="">
      <style:paragraph-properties style:page-number="auto"/>
    </style:style>
    <style:style style:name="P10" style:family="paragraph" style:parent-style-name="Estilo_20_oficial">
      <style:text-properties fo:color="#ff0000"/>
    </style:style>
    <style:style style:name="P11" style:family="paragraph" style:parent-style-name="TÍTULOS">
      <style:text-properties fo:color="#000000" officeooo:paragraph-rsid="0074724d"/>
    </style:style>
    <style:style style:name="P12" style:family="paragraph" style:parent-style-name="INCISOS" style:list-style-name="INCISOS"/>
    <style:style style:name="P13" style:family="paragraph" style:parent-style-name="INCISOS" style:list-style-name="INCISOS">
      <style:text-properties officeooo:paragraph-rsid="007d76b7"/>
    </style:style>
    <style:style style:name="P14" style:family="paragraph" style:parent-style-name="INCISOS" style:list-style-name="INCISOS" style:master-page-name="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/>
      <style:text-properties style:font-name="Verdana1" fo:font-size="11pt" officeooo:paragraph-rsid="007646f9" style:font-size-asian="10.5pt"/>
    </style:style>
    <style:style style:name="P15" style:family="paragraph" style:parent-style-name="INCISOS" style:list-style-name="INCISOS" style:master-page-name="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/>
      <style:text-properties style:font-name="Verdana1" fo:font-size="11pt" officeooo:paragraph-rsid="00782237" style:font-size-asian="10.5pt"/>
    </style:style>
    <style:style style:name="P16" style:family="paragraph" style:parent-style-name="INCISOS" style:list-style-name="INCISOS" style:master-page-name="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/>
      <style:text-properties officeooo:paragraph-rsid="00782237"/>
    </style:style>
    <style:style style:name="P17" style:family="paragraph" style:parent-style-name="TEXTO" style:list-style-name="L1">
      <style:text-properties officeooo:paragraph-rsid="007646f9"/>
    </style:style>
    <style:style style:name="P18" style:family="paragraph" style:parent-style-name="TEXTO" style:list-style-name="L1">
      <style:paragraph-properties fo:line-height="150%" fo:text-align="justify" style:justify-single-word="false">
        <style:tab-stops/>
      </style:paragraph-properties>
      <style:text-properties officeooo:paragraph-rsid="007646f9"/>
    </style:style>
    <style:style style:name="P19" style:family="paragraph" style:parent-style-name="TEXTO" style:list-style-name="L1">
      <style:paragraph-properties fo:line-height="150%" fo:text-align="justify" style:justify-single-word="false">
        <style:tab-stops/>
      </style:paragraph-properties>
      <style:text-properties style:font-name="Verdana" fo:font-size="11pt" officeooo:paragraph-rsid="007646f9" style:font-size-asian="11pt" style:font-size-complex="11pt"/>
    </style:style>
    <style:style style:name="P20" style:family="paragraph" style:parent-style-name="TEXTO">
      <style:text-properties fo:color="#000000" officeooo:paragraph-rsid="0074724d"/>
    </style:style>
    <style:style style:name="P21" style:family="paragraph" style:parent-style-name="TEXTO" style:list-style-name="L1">
      <style:text-properties fo:color="#000000" officeooo:paragraph-rsid="0080dd28"/>
    </style:style>
    <style:style style:name="P22" style:family="paragraph" style:parent-style-name="TEXTO">
      <style:text-properties fo:color="#000000" officeooo:paragraph-rsid="0080dd28"/>
    </style:style>
    <style:style style:name="P23" style:family="paragraph" style:parent-style-name="TEXTO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officeooo:paragraph-rsid="007646f9"/>
    </style:style>
    <style:style style:name="P24" style:family="paragraph" style:parent-style-name="TEXTO" style:list-style-name="INCISOS">
      <loext:graphic-properties draw:fill="none"/>
      <style:paragraph-properties fo:margin-left="0cm" fo:margin-right="0cm" fo:text-indent="0cm" style:auto-text-indent="false" fo:background-color="transparent"/>
      <style:text-properties officeooo:paragraph-rsid="007d76b7"/>
    </style:style>
    <style:style style:name="P25" style:family="paragraph" style:parent-style-name="TEXTO" style:list-style-name="INCISOS">
      <loext:graphic-properties draw:fill="none"/>
      <style:paragraph-properties fo:margin-left="0cm" fo:margin-right="0cm" fo:text-indent="0cm" style:auto-text-indent="false" fo:background-color="transparent"/>
      <style:text-properties officeooo:paragraph-rsid="007d76b7"/>
    </style:style>
    <style:style style:name="P26" style:family="paragraph" style:parent-style-name="ARTÍCULO" style:list-style-name="L1" style:master-page-name="">
      <style:paragraph-properties fo:margin-left="0.101cm" fo:margin-right="0cm" fo:line-height="150%" fo:text-align="justify" style:justify-single-word="false" fo:text-indent="0cm" style:auto-text-indent="false" style:page-number="auto"/>
      <style:text-properties style:font-name="Verdana1" fo:font-size="11pt" fo:font-weight="normal" officeooo:paragraph-rsid="007646f9" style:font-size-asian="10.5pt" style:font-weight-asian="normal" style:font-weight-complex="normal"/>
    </style:style>
    <style:style style:name="P27" style:family="paragraph" style:parent-style-name="Encabezado_20_y_20_firmas_20_dictamen" style:master-page-name="PÁGINA_20_OFICIAL">
      <style:paragraph-properties style:page-number="auto"/>
      <style:text-properties fo:color="#000000"/>
    </style:style>
    <style:style style:name="P28" style:family="paragraph" style:parent-style-name="Encabezado_20_y_20_firmas_20_dictamen">
      <style:paragraph-properties fo:margin-left="0cm" fo:margin-right="0cm" fo:text-indent="0cm" style:auto-text-indent="false"/>
      <style:text-properties fo:color="#000000"/>
    </style:style>
    <style:style style:name="P29" style:family="paragraph" style:parent-style-name="DICTAMEN">
      <style:paragraph-properties fo:margin-left="0cm" fo:margin-right="0cm" fo:text-indent="0cm" style:auto-text-indent="false"/>
      <style:text-properties officeooo:rsid="00831bd9" officeooo:paragraph-rsid="00831bd9"/>
    </style:style>
    <style:style style:name="P30" style:family="paragraph" style:parent-style-name="Normal" style:list-style-name="L1">
      <style:paragraph-properties fo:line-height="150%" fo:text-align="justify" style:justify-single-word="false"/>
      <style:text-properties fo:color="#c9211e" officeooo:paragraph-rsid="007646f9"/>
    </style:style>
    <style:style style:name="P31" style:family="paragraph" style:parent-style-name="Normal" style:list-style-name="L1">
      <style:paragraph-properties fo:line-height="150%" fo:text-align="justify" style:justify-single-word="false"/>
      <style:text-properties fo:color="#000000" officeooo:paragraph-rsid="007646f9"/>
    </style:style>
    <style:style style:name="P32" style:family="paragraph" style:parent-style-name="Normal" style:list-style-name="L1">
      <style:paragraph-properties fo:text-align="justify" style:justify-single-word="false"/>
      <style:text-properties fo:color="#000000" style:font-name="Verdana" fo:font-size="11pt" officeooo:paragraph-rsid="0081232e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7214e6" style:font-size-asian="11pt" style:font-size-complex="11pt"/>
    </style:style>
    <style:style style:name="T6" style:family="text">
      <style:text-properties style:font-name="Verdana" fo:font-size="11pt" officeooo:rsid="007c29ac" style:font-size-asian="11pt" style:font-size-complex="11pt"/>
    </style:style>
    <style:style style:name="T7" style:family="text">
      <style:text-properties style:font-name="Verdana" fo:font-size="11pt" fo:font-style="normal" fo:font-weight="bold" officeooo:rsid="00294fe9" fo:background-color="transparent" loext:char-shading-value="0" style:font-name-asian="Times New Roman" style:font-size-asian="11pt" style:language-asian="es" style:country-asian="AR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Verdana" fo:font-size="11pt" fo:font-style="normal" fo:font-weight="normal" officeooo:rsid="00294fe9" fo:background-color="transparent" loext:char-shading-value="0" style:font-name-asian="Times New Roman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Verdana" fo:font-size="11pt" fo:font-weight="bold" officeooo:rsid="0080dd28" style:font-size-asian="11pt" style:font-weight-asian="bold" style:font-size-complex="11pt" style:font-weight-complex="bold"/>
    </style:style>
    <style:style style:name="T13" style:family="text">
      <style:text-properties fo:color="#000000" style:font-name="Verdana" fo:font-size="11pt" style:font-size-asian="11pt" style:font-size-complex="11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74724d" style:font-weight-asian="bold" style:font-weight-complex="bold"/>
    </style:style>
    <style:style style:name="T16" style:family="text">
      <style:text-properties fo:color="#000000" fo:font-weight="bold" officeooo:rsid="008506e1" style:font-weight-asian="bold" style:font-weight-complex="bold"/>
    </style:style>
    <style:style style:name="T17" style:family="text">
      <style:text-properties officeooo:rsid="0073fcf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4724d" style:font-weight-asian="bold" style:font-weight-complex="bold"/>
    </style:style>
    <style:style style:name="T20" style:family="text">
      <style:text-properties officeooo:rsid="0074724d"/>
    </style:style>
    <style:style style:name="T21" style:family="text">
      <style:text-properties style:font-name="Verdana1" fo:font-size="11pt" style:font-size-asian="10.5pt"/>
    </style:style>
    <style:style style:name="T22" style:family="text">
      <style:text-properties officeooo:rsid="007c29ac"/>
    </style:style>
    <style:style style:name="T23" style:family="text">
      <style:text-properties officeooo:rsid="007d76b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L2">
      <text:list-level-style-number text:level="1" text:style-name="WW_5f_CharLFO8LVL1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14723374" text:style-name="INCISOS">
        <text:list-header>
          <text:p text:style-name="P27">Diputadas y Diputados de Santa Fe:</text:p>
        </text:list-header>
      </text:list>
      <text:p text:style-name="P8">La Comisión de <text:span text:style-name="T5">Derechos y Garantías</text:span> ha considerado el proyecto de <text:span text:style-name="T5">ley</text:span>, <text:span text:style-name="T7">Nº 43260-CD-SOMOS VIDA SANTA FE </text:span>de l<text:span text:style-name="T17">a</text:span> diputad<text:span text:style-name="T17">a FLORITO, </text:span><text:s/><text:span text:style-name="T8">por el cual se crea el "Observatorio de Violencia Laboral" como órgano multisectorial e interdisciplinario, destinado a la prevención y erradicación de toda forma de violencia laboral ejercida contra los trabajadores que desarrollen su actividad en el ámbito de la Provincia.</text:span> y, por las razones expuestas en los fundamentos y las que podrá dar el miembro informante, esta Comisión aconseja la aprobación del siguiente texto con modificaciones:</text:p>
      <text:p text:style-name="P9"/>
      <text:p text:style-name="FÓRMULA_20_DE_20_SANCIÓN">proyecto de ley</text:p>
      <text:p text:style-name="TÍTULOS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TÍTULOS"/>
      <text:p text:style-name="P11">"CREACIÓN DEL OBSERVATORIO DE VIOLENCIA LABORAL"</text:p>
      <text:list xml:id="list3327878011" text:style-name="L1">
        <text:list-item>
          <text:p text:style-name="P30"><text:span text:style-name="Fuente_20_de_20_párrafo_20_predeter."><text:span text:style-name="T11">Creación.</text:span></text:span><text:span text:style-name="T10"> </text:span><text:span text:style-name="Fuente_20_de_20_párrafo_20_predeter."><text:span text:style-name="T13">Créase el Observatorio de Violencia Laboral, como órgano multisectorial e interdisciplinario, que contribuirá en la prevención y erradicación de toda forma de violencia laboral ejercida contra trabajadores que desarrollen su actividad en el ámbito de la Provincia, tanto en el sector público como en el privado.</text:span></text:span></text:p>
        </text:list-item>
      </text:list>
      <text:list xml:id="list180346982100877" text:continue-list="list614723374" text:style-name="INCISOS">
        <text:list-header>
          <text:p text:style-name="P20"/>
        </text:list-header>
      </text:list>
      <text:list xml:id="list180348312377047" text:continue-list="list3327878011" text:style-name="L1">
        <text:list-item>
          <text:p text:style-name="P17"><text:span text:style-name="Fuente_20_de_20_párrafo_20_predeter."><text:span text:style-name="T11">Misión.</text:span></text:span><text:span text:style-name="Fuente_20_de_20_párrafo_20_predeter."><text:span text:style-name="T13"> El Observatorio de Violencia Laboral</text:span></text:span><text:span text:style-name="Fuente_20_de_20_párrafo_20_predeter."><text:span text:style-name="T4"> tendrá a su cargo la recolección, monitoreo, producción, registro, sistematización, difusión, análisis y estudio de datos e información sobre violencia laboral, y la formulación de propuestas de políticas públicas para su prevención y erradicación. </text:span></text:span></text:p>
          <text:p text:style-name="P23"><text:span text:style-name="T4">En todo lo atinente a la recopilación y producción de datos estadísticos, actuar</text:span><text:span text:style-name="T6">á</text:span><text:span text:style-name="T4"> en coordinación con el Instituto Provincial de Estadísticas y Censos </text:span><text:soft-page-break/><text:span text:style-name="T4">(IPEC). A tal efecto, será de aplicación lo dispuesto en la Ley N° 6533, o la que en </text:span><text:span text:style-name="T6">el </text:span><text:span text:style-name="T4">futuro lo reemplace.</text:span></text:p>
          <text:p text:style-name="P19"/>
        </text:list-item>
        <text:list-item>
          <text:p text:style-name="P31"><text:span text:style-name="Fuente_20_de_20_párrafo_20_predeter."><text:span text:style-name="T9">Autoridad de aplicación</text:span></text:span><text:span text:style-name="Fuente_20_de_20_párrafo_20_predeter."><text:span text:style-name="T4">. El Observatorio de Violencia Laboral funcionará en el ámbito de la Secretaría de Trabajo, Empleo y Seguridad Social, dependiente del Ministerio de Trabajo, Empleo y Seguridad Social, o el órgano que en el futuro la reemplace, la que será autoridad de aplicación de la presente ley conjuntamente con el área que designe el Ministerio de Gobierno, Justicia, Derechos Humanos y Diversidad.</text:span></text:span></text:p>
          <text:p text:style-name="P31"><text:span text:style-name="Fuente_20_de_20_párrafo_20_predeter."><text:span text:style-name="T4"/></text:span></text:p>
        </text:list-item>
        <text:list-item>
          <text:p text:style-name="P26"><text:span text:style-name="T18">Composición</text:span>. El Observatorio de Violencia Laboral estará integrado por: </text:p>
        </text:list-item>
      </text:list>
      <text:list xml:id="list180347669327638" text:continue-list="list180346982100877" text:style-name="INCISOS">
        <text:list-item text:start-value="1">
          <text:h text:style-name="P12" text:outline-level="1" text:restart-numbering="true" text:start-value="-1">dos (2) representantes del Poder Legislativo, uno (1) en representación de la Cámara de Diputados y uno (1) en representación de la Cámara de Senadores;</text:h>
        </text:list-item>
        <text:list-item>
          <text:h text:style-name="P12" text:outline-level="1">dos (2) representantes del Poder <text:span text:style-name="T22">Judicial</text:span>, <text:span text:style-name="T22">designados por designados por la Suprema Corte de Justicia</text:span>;</text:h>
        </text:list-item>
        <text:list-item>
          <text:h text:style-name="P12" text:outline-level="1">dos (2) representantes del Poder Ejecutivo, uno (1) en representación de la Secretaría de Trabajo, Empleo y Seguridad Social y uno (1) en representación del Ministerio de Gobierno, Justicia, Derechos Humanos y Diversidad;</text:h>
        </text:list-item>
        <text:list-item>
          <text:h text:style-name="P12" text:outline-level="1">el Defensor del Pueblo de la Provincia;</text:h>
        </text:list-item>
        <text:list-item>
          <text:h text:style-name="P12" text:outline-level="1">dos (2) representantes de asociaciones sindicales estatales con personería gremial;</text:h>
        </text:list-item>
        <text:list-item>
          <text:h text:style-name="P12" text:outline-level="1">dos (2) representantes de asociaciones sindicales no estatales con personería gremial;</text:h>
        </text:list-item>
        <text:list-item>
          <text:h text:style-name="P13" text:outline-level="1">dos (2) representantes de las Cámaras Empresariales;</text:h>
          <text:p text:style-name="P24"><text:span text:style-name="T23">L</text:span>a reglamentación establecerá los procedimientos de selección de las instituciones a las que hacen referencia los incisos e, f y g de este artículo teniendo en consideración las más representativas. </text:p>
          <text:p text:style-name="P24"><text:span text:style-name="T23">L</text:span>os miembros desempeñarán sus funciones ad honorem y serán renovados cada dos (2) años y reelegibles por única vez.</text:p>
        </text:list-item>
      </text:list>
      <text:list xml:id="list180348295046293" text:continue-list="list180348312377047" text:style-name="L1">
        <text:list-item>
          <text:p text:style-name="P18"><text:soft-page-break/><text:span text:style-name="T9">Funciones.</text:span><text:span text:style-name="T4"> Son funciones del Observatorio de Violencia Laboral:</text:span></text:p>
        </text:list-item>
      </text:list>
      <text:list xml:id="list180347346014896" text:continue-list="list180347669327638" text:style-name="INCISOS">
        <text:list-item text:start-value="1">
          <text:h text:style-name="P14" text:outline-level="1" text:restart-numbering="true" text:start-value="1">analizar la problemática de la violencia laboral identificando temas y problemas a fin de proponer programas, planes de acción, proyectos y políticas públicas para su abordaje;</text:h>
        </text:list-item>
        <text:list-item>
          <text:h text:style-name="P14" text:outline-level="1">diseñar y proponer programas de difusión, concientización y prevención sobre la problemática de la violencia laboral;</text:h>
        </text:list-item>
        <text:list-item>
          <text:h text:style-name="P15" text:outline-level="1">producir material dirigido a asistir a asociaciones sindicales, empresas y asociaciones de empresas, a fin de que adopten mecanismos para prevenir y erradicar la violencia laboral en los lugares de trabajo;</text:h>
        </text:list-item>
        <text:list-item>
          <text:h text:style-name="P15" text:outline-level="1">brindar asesoramiento y capacitación a asociaciones sindicales, empresas y asociaciones de empresas, en todo lo concerniente a prevención y erradicación de la violencia laboral, cuando le fuere requerido;</text:h>
        </text:list-item>
        <text:list-item>
          <text:h text:style-name="P15" text:outline-level="1">crear un registro de casos de violencia laboral, cuyos datos serán confidenciales, y producir estadísticas. El registro estará alojado en el Instituto Provincial de Estadísticas y Censos (IPEC);</text:h>
        </text:list-item>
        <text:list-item>
          <text:h text:style-name="P15" text:outline-level="1">realizar informes sobre la problemática de violencia laboral;</text:h>
        </text:list-item>
        <text:list-item>
          <text:h text:style-name="P15" text:outline-level="1">elaborar un informe semestral sobre la evolución de la problemática de la violencia laboral a fin de visibilizarla, formular propuestas y evaluar el impacto y eficacia de la implementación de las políticas públicas, el cual será publicado en el portal web de la provincia; </text:h>
        </text:list-item>
        <text:list-item>
          <text:h text:style-name="P15" text:outline-level="1">celebrar convenios de cooperación con organismos gubernamentales y no gubernamentales, provinciales y municipales, con la finalidad de articular el desarrollo coordinado de estudios e investigaciones;</text:h>
        </text:list-item>
        <text:list-item>
          <text:h text:style-name="P15" text:outline-level="1">coordinar con los tres poderes del Estado Provincial acciones para el cumplimiento de las políticas públicas de prevención y erradicación de la violencia laboral, y;</text:h>
        </text:list-item>
        <text:list-item>
          <text:h text:style-name="P16" text:outline-level="1"><text:span text:style-name="T21">elaborar recomendaciones de reformas de la normativa de fondo y de procedimiento a fin de hacerla compatible con un adecuado abordaje de la problemática, garantizando la máxima protección para los trabajadores. Los informes y recomendaciones serán de carácter consultivo no vinculante.</text:span></text:h>
          <text:p text:style-name="TEXTO"/>
        </text:list-item>
      </text:list>
      <text:list xml:id="list180348717261322" text:continue-list="list180348295046293" text:style-name="L1">
        <text:list-item>
          <text:p text:style-name="P21"><text:soft-page-break/><text:span text:style-name="Fuente_20_de_20_párrafo_20_predeter."><text:span text:style-name="T9">Financiamiento. </text:span></text:span><text:span text:style-name="Fuente_20_de_20_párrafo_20_predeter."><text:span text:style-name="T4">Autorícese al Poder Ejecutivo a asignar en los presupuestos anuales para cada ejercicio los recursos suficientes para cumplir con los fines de la presente y a realizar las modificaciones presupuestarias del corriente que resulten necesarias para su vigencia.</text:span></text:span></text:p>
        </text:list-item>
      </text:list>
      <text:list xml:id="list180347867318575" text:continue-list="list180347346014896" text:style-name="INCISOS">
        <text:list-header>
          <text:p text:style-name="P22"><text:span text:style-name="Fuente_20_de_20_párrafo_20_predeter."><text:span text:style-name="T4"/></text:span></text:p>
        </text:list-header>
      </text:list>
      <text:list xml:id="list180347761634799" text:continue-list="list180348717261322" text:style-name="L1">
        <text:list-item>
          <text:p text:style-name="P32">Comuníquese al Poder Ejecutivo.</text:p>
          <text:p text:style-name="P32"/>
        </text:list-item>
      </text:list>
      <text:list xml:id="list180348111786649" text:continue-list="list180347867318575" text:style-name="INCISOS">
        <text:list-header>
          <text:p text:style-name="P28">Sala de la Comisión <text:span text:style-name="T20">por Zoom, </text:span><text:span text:style-name="T19">23 de junio de 2021.</text:span></text:p>
        </text:list-header>
      </text:list>
      <text:p text:style-name="P29"><text:span text:style-name="T15">F</text:span><text:span text:style-name="T14">irmantes: Cattalini – Balagué - Bruera – Espíndola – Galdeano - </text:span><text:span text:style-name="T16">Orciani</text:span></text:p>
      <text:p text:style-name="DICTAMEN"><text:span text:style-name="T15"/></text:p>
      <text:list xml:id="list180347127374454" text:continue-numbering="true" text:style-name="INCISOS">
        <text:list-header>
          <text:p text:style-name="TEXTO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list-style-name="INCISOS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loext:graphic-properties draw:fill="none" draw:fill-color="#729fcf"/>
      <style:paragraph-properties fo:margin-left="0.101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color="#c9211e" fo:font-weight="bold"/>
    </style:style>
    <style:style style:name="DICTAMEN" style:family="paragraph" style:parent-style-name="Standard" style:auto-update="true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fo:color="#000000"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8LVL1" style:display-name="WW_CharLFO8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c9211e"/>
    </style:style>
    <style:style style:name="M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6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3"><draw:image xlink:href="Pictures/100000000000040A000000F145A5D1DB80181940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7"><draw:text-box fo:min-height="50%"><text:p text:style-name="MP4">Pág. <text:page-number text:select-page="current">4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1:34:29.089000000</meta:creation-date>
    <meta:editing-duration>PT2H52M53S</meta:editing-duration>
    <meta:editing-cycles>17</meta:editing-cycles>
    <meta:generator>LibreOffice/6.0.7.3$Linux_X86_64 LibreOffice_project/00m0$Build-3</meta:generator>
    <dc:date>2021-06-23T18:03:46.814192644</dc:date>
    <meta:print-date>2021-06-23T18:01:01.372573957</meta:print-date>
    <meta:document-statistic meta:table-count="0" meta:image-count="1" meta:object-count="0" meta:page-count="4" meta:paragraph-count="40" meta:word-count="887" meta:character-count="5850" meta:non-whitespace-character-count="5012"/>
  </office:meta>
</office:document-meta>
</file>